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Il quotidiano “Roma” prende in analisi il tema delle pressioni commerciali nelle banche caratterizzandolo territorialmente. “Pesanti pressioni sul personale” questo il titolo del richiamo in prima pagina che rimanda ad un articolato servizio che rilancia le dichiarazioni del segretario Generale di First Cisl, Giulio Romani. L'attenzione del quotidiano si sofferma sulle vicende della Banca Popolare di Bari “meritevoli di particolare attenzione per i loro possibili sviluppi, soprattutto in chiave negativa anche per la Basilicata. Queste sono riassumibili lungo due direttrici: l'una esterna, in quanto inerente ai lucani che hanno investito nelle azioni dell'Istituto di credito e l'altra interna, poichè relativa ai livelli occupazionali e al modus operandi ai quali, secondo il Top management della Banca, i dipendenti, tra cui quelli della Basilicata, dovrebbero sottostare. </text:p>
      <text:p text:style-name="Standard">“La semestrale che riporterà la verità sullo stato di salute della Popolare sta per essere varata e contestualmente lo scontro con i sindacati, in linea teorica, dovrebbe essere destinato ad acuirsi”. <text:s/></text:p>
      <text:p text:style-name="Standard"><text:s/></text:p>
      <text:p text:style-name="Standard">“Tutte le crisi bancarie italiane degli ultimi anni – afferma il Roma rilanciando le dichiarazioni di Giulio Romani - <text:s/>sono state precedute da due campanelli d'allarme, strettamente correlati, che non sono mai stati colti dalla politica e dalla vigilanza: si tratta delle pressioni commerciali dei manager nei confronti del personale e del sistema spropositato di compensi dei vertici, garantiti dai volumi realizzati attraverso la spinta al collocamento di prodotti tossici e l'erogazione di crediti privi di garanzie. Purtroppo, i compensi manageriali non sono ancora regolati per legge e il ricorso alle pressioni non è cessato e questo getta una luce sinistra sul futuro”. </text:p>
      <text:p text:style-name="Standard"/>
      <text:p text:style-name="Standard">Il quotidiano campano evidenzia come Giulio Romani richiami “l'accordo siglato in Abi 1'8 febbraio 2017 in tema di politiche commerciali e organizzazione del lavoro, sottoscritto da 10 banche con l'intento di consentire ai lavoratori e al sindacato di intervenire in presenza di pressioni, anche a tutela dei clienti, in caso di comportamenti distorsivi dell'attività commerciale”.</text:p>
      <text:p text:style-name="Standard">“Il caso più eclatante di violazione del protocollo nazionale – ha aggiunto Romani – è <text:s/>quello della Popolare di Bari, dove le pesanti pressioni sul personale sono state condite perfino da minacce per spingere la vendita di prodotti ad alta marginalità, facendoci ripiombare nell'incubo di un film già visto. La banca pugliese è inadempiente perfino alle decisioni dell'Arbitro per le Controversie Finanziarie, già a quota 6 per un ammontare di 106 mila euro, con progressivo decadimento di reputazione. Eppure nel 2017, a fronte di un utile di 1 milione di euro, i componenti della famiglia Jacobini al vertice della Popolare barese non hanno avuto problemi a intascare 1,6 milioni di compensi: il padre Marco, presidente, ha incassato 768 mila euro e i figli Gianluca, condirettore generale, e Luigi, vice direttore generale, hanno ricevuto rispettivamente 438 e 436 mila euro. Il pericolo è che da questa aggressività commerciale possano derivare gravi conseguenze al destino del lavoro e al futuro di famiglie e imprese del Mezzogiorno, stanti le quote di mercato della banca nelle regioni meridionali, intorno al 6%, con picchi del 16% sugli impieghi in Abruzzo e Basilicata”.</text:p>
      <text:p text:style-name="Standard"/>
      <text:p text:style-name="Standard">Il Roma fa notare come lo stesso giorno in un'intervista Romani aveva commentato anche la vicenda della diffusione di file audio di alcuni dirigenti, pubblicati dallo stesso Roma. Documenti sonori che paventavano il tracollo della BpB, smentito dalla presidenza, minacciando di </text:p>
      <text:p text:style-name="Standard">“procedere con licenziamenti e, figurativamente, con punizioni corporali, nei confronti di tutti i colleghi che non avessero raggiunto, a qualunque costo, gli obiettivi di vendita. In quei file audio si intimava esplicitamente di caricare sulla clientela i prodotti a più alta marginalità per la banca, senza alcuna analisi dei bisogni della clientela stessa. Alle proteste del sindacato - ha evidenziato Romani - il condirettore generale Gianluca Jacobini, manager di provate capacità filiali, evidentemente affetto dalla sindrome del padrone delle ferriere, ha affermato che i metodi utilizzati da questi dirigenti, per quanto poco urbani, hanno prodotto un'esplosione della produttività, difendendone così di fatto l'operato. Andando in questa direzione nelle banche si assumeranno, nei ruoli chiave, dei "caporali", perché è risaputo che il caporalato garantisce una redditività altissima. Senza contare che in questo caso la produttività consisterebbe nell'affibbiare indiscriminatamente ai <text:soft-page-break/>clienti prodotti ad alta redditività per la banca. Non sono certo che questo corrisponderà alla soddisfazione della clientela nel tempo”.</text:p>
      <text:p text:style-name="Standard">Romani, pressioni commerciali in BpB secondrari i bisogni della cliente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04T19:56:41</meta:creation-date>
    <meta:document-statistic meta:table-count="0" meta:image-count="0" meta:object-count="0" meta:page-count="2" meta:paragraph-count="9" meta:word-count="713" meta:character-count="4808"/>
    <dc:date>2018-07-04T20:42:22.68</dc:date>
    <meta:editing-duration>PT40S</meta:editing-duration>
    <meta:editing-cycles>1</meta:editing-cycles>
    <meta:generator>OpenOffice/4.1.3$Win32 OpenOffice.org_project/413m1$Build-9783</meta:generator>
  </office:meta>
</office:document-meta>
</file>