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96D000019BA552033D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12.49cm"/>
    </style:style>
    <style:style style:name="Table1.1" style:family="table-row">
      <style:table-row-properties style:row-height="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5.984cm" fo:margin-left="-0.191cm" fo:margin-top="0cm" fo:margin-bottom="0cm" table:align="left" style:writing-mode="lr-tb"/>
    </style:style>
    <style:style style:name="Table2.A" style:family="table-column">
      <style:table-column-properties style:column-width="2.99cm"/>
    </style:style>
    <style:style style:name="Table2.B" style:family="table-column">
      <style:table-column-properties style:column-width="12.99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752cm"/>
        </style:tab-stops>
      </style:paragraph-properties>
      <style:text-properties fo:language="it" fo:country="I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8.75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8.752cm"/>
        </style:tab-stops>
      </style:paragraph-properties>
      <style:text-properties fo:language="it" fo:country="I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style:font-name="MS Gothic" fo:language="it" fo:country="IT" style:font-name-asian="MS Gothic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6.001cm" svg:height="4.615cm" svg:x="0cm" svg:y="0cm">
        <draw:image xlink:href="Pictures/200000070000596D000019BA552033DC.wmf" xlink:type="simple" xlink:show="embed" xlink:actuate="onLoad">
          <text:p/>
        </draw:image>
      </draw:frame>
      <text:p text:style-name="P5"><text:bookmark-start text:name="_GoBack"/></text:p>
      <text:p text:style-name="P1"><text:bookmark-end text:name="_GoBack"/><text:span text:style-name="T2">ISCRIZIONE ALLA SCUOLA EUROPEA DI RELAZIONI INDUSTRIALI DEL FESTIVAL DEL LAVORO DI MONTEPULCIANO. </text:span></text:p>
      <text:p text:style-name="P1"><text:span text:style-name="T1">DOVE: FORTEZZA MEDICEA – MONTEPULCIANO (SIENA)</text:span></text:p>
      <text:p text:style-name="P1"><text:span text:style-name="T1">QUANDO: 17/18 SETTEMBRE 2020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NOME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COGNOME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ORGANIZZAZIONE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FUNZIONE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CITTA’ DI PROVENIENZA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EMAIL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TELEFONO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ALTRO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1"><text:span text:style-name="T1">L’iscrizione al corso è gratuita. Le spese di viaggio, pernottamento e pasti sono a carico dei partecipanti. </text:span></text:p>
      <text:p text:style-name="P1"><text:span text:style-name="T1">Se desidera accedere alle tariffe convenzionate con Luci sul Lavoro, selezionare le date in cui intende pernottare a Montepulciano, la segreteria di Luci sul Lavoro vi contatterà con una proposta di alloggio in hotel a 3 o 4 stelle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">Pernottamento</text:span></text:p>
          </table:table-cell>
          <table:table-cell table:style-name="Table2.A1" office:value-type="string">
            <text:p text:style-name="P3"><text:span text:style-name="T3">☐ </text:span><text:span text:style-name="T1">Non ho bisogno di alcuna prenotazione</text:span></text:p>
            <text:p text:style-name="P3"><text:span text:style-name="T3">☐ 17 Settembre</text:span></text:p>
            <text:p text:style-name="P3"><text:span text:style-name="T3">☐ 18 Settembre</text:span></text:p>
            <text:p text:style-name="P3"><text:span text:style-name="T1"/></text:p>
          </table:table-cell>
        </table:table-row>
      </table:table>
      <text:p text:style-name="P1"><text:span text:style-name="T1">Da inviare a </text:span><text:a xlink:type="simple" xlink:href="mailto:scuolarelazioniindustriali@lucisullavoro.org" text:style-name="Internet_20_link" text:visited-style-name="Visited_20_Internet_20_Link">seri@lucisullavoro.org</text:a><text:span text:style-name="T1"> entro il 04 Settembre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lento Marco</meta:initial-creator>
    <dc:creator>Fabio Elena</dc:creator>
    <meta:editing-cycles>3</meta:editing-cycles>
    <meta:creation-date>2019-03-21T06:54:00</meta:creation-date>
    <dc:date>2020-08-25T16:49:31.93</dc:date>
    <meta:editing-duration>PT8M50S</meta:editing-duration>
    <meta:generator>OpenOffice/4.1.4$Win32 OpenOffice.org_project/414m5$Build-9788</meta:generator>
    <meta:document-statistic meta:table-count="2" meta:image-count="0" meta:object-count="0" meta:page-count="1" meta:paragraph-count="19" meta:word-count="112" meta: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